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text-properties style:font-name="Times New Roman1" fo:font-size="14pt" style:text-underline-style="none" style:font-size-asian="14pt" style:font-size-complex="14pt"/>
    </style:style>
    <style:style style:name="P6" style:family="paragraph" style:parent-style-name="Standard" style:list-style-name="L1">
      <style:text-properties style:font-name="Times New Roman1" fo:font-size="14pt" style:text-underline-style="none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1" fo:font-size="14pt" style:text-underline-style="none" style:font-size-asian="14pt" style:font-size-complex="14pt"/>
    </style:style>
    <style:style style:name="T1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Утренний сбор начинается с приветствия</text:span></text:p>
      <text:p text:style-name="P3">Используем самые разнообразные формы приветствий: стихотворение, песенные <text:s/>приветствия; здороваемся ладошками, плечиками, дарим разнообразные пожелания, комплименты, что создает эмоционально — положительный настрой на весь день.</text:p>
      <text:p text:style-name="P3"><text:s text:c="41"/>Позывные для утреннего сбора:</text:p>
      <text:p text:style-name="P4"><text:s/>Слева друг и справа друг</text:p>
      <text:p text:style-name="P4">Очень дружный общий круг </text:p>
      <text:p text:style-name="P4">Крепче за руки держитесь<text:line-break/>И друг другу улыбнитесь.</text:p>
      <text:p text:style-name="P1">Игра <text:s/>«Скажи наоборот»</text:p>
      <text:p text:style-name="P3">Большой — маленький ;</text:p>
      <text:p text:style-name="P3">Старший — младший ; и т.д (острый, мягкий, длинный, высокий, холодный, быстро, тихо, ярко, утро-ночь, узкий, низ — верх, вправо — влево, круглый , веселый, добрый) </text:p>
      <text:p text:style-name="P3"/>
      <text:p text:style-name="P1"><text:s/>Игра <text:s/>«Разные слова»</text:p>
      <text:p text:style-name="P5">Воспитатель просит назвать сладкие слова </text:p>
      <text:p text:style-name="P5">(конфета, сахар....)</text:p>
      <text:p text:style-name="P5">Тяжелые слова (гиря, штанга …)</text:p>
      <text:p text:style-name="P5">Мягкие слова (пушинка, облако....)</text:p>
      <text:p text:style-name="P5">Веселые слова (с мех, улымка....)</text:p>
      <text:p text:style-name="P5">Зимние слова....и т. д.</text:p>
      <text:p text:style-name="P1"/>
      <text:p text:style-name="P1">Игра <text:s/>«Какой звук встречается чаще всего»</text:p>
      <text:p text:style-name="P5">Дети проговаривают упражнения вместе с воспитателем .</text:p>
      <text:p text:style-name="P5">Шла с базара кошка, У кошки — лукошко. (Ш)</text:p>
      <text:p text:style-name="P5"><text:s/>У ежа — ежата ,У ужа — ужата. (Ж)</text:p>
      <text:p text:style-name="P5">У Сени и Сани , В сенях сом с усами . (С)<text:line-break/>Дятел на дубу сидит , И в дубу дупло долбит . <text:s/>(Д)</text:p>
      <text:p text:style-name="P5">Два щенка щека к щеке, щиплют щетку в уголке. (Щ)</text:p>
      <text:p text:style-name="P5">Эй , кузец — молодец , Захромал мой жеребец. (Ц)</text:p>
      <text:p text:style-name="P5">Мама мыла Милу мылом, Мила мыла не любила. (М)</text:p>
      <text:p text:style-name="P5">Коза , коза, Зеленые глаза. (З)</text:p>
      <text:p text:style-name="P5"/>
      <text:p text:style-name="P1">Игра средней подвижности « Кто как передвигается»</text:p>
      <text:p text:style-name="P5">Воспитатель называет животное, а дети его изображают.</text:p>
      <text:p text:style-name="P5">Лиса — бегает, ходит, прыгает.</text:p>
      <text:p text:style-name="P5">Волк — рыщет, бегает, ходит.</text:p>
      <text:p text:style-name="P5">Белка — скачет, прыгает.</text:p>
      <text:p text:style-name="P5">Медведь — ходит, бегает, лазает.</text:p>
      <text:p text:style-name="P5"/>
      <text:p text:style-name="P1">Игра «Ровным кругом»</text:p>
      <text:p text:style-name="P5">Дети идут по кругу, взявшись за руки. Один ребенок в центре круга.</text:p>
      <text:list xml:id="list4106076020057171218" text:style-name="L1">
        <text:list-header>
          <text:p text:style-name="P6">Ровным кругом друг за другом</text:p>
          <text:p text:style-name="P6"><text:soft-page-break/>Мы идем за шшагом шаг</text:p>
          <text:p text:style-name="P6">Стой на месте! Дружно вместе сделаем вот так.</text:p>
          <text:p text:style-name="P6">(дети выполняют движение, которое показал стоящий в центре ребенок )</text:p>
          <text:p text:style-name="P6"><text:s/></text:p>
        </text:list-header>
      </text:list>
      <text:p text:style-name="P2">Игра «Ассоциации» или «Ответь быстро»</text:p>
      <text:p text:style-name="P5">Воспитатель называет время года. </text:p>
      <text:p text:style-name="P5">Весна — сосулька, ручеек, подснежник, травка, сквогцы, <text:s/>капель...</text:p>
      <text:p text:style-name="P5">Зима — снег, мороз, иней, снегопад....</text:p>
      <text:p text:style-name="P5">Лето - <text:s/>жара, солнце, цветы, соловьи...</text:p>
      <text:p text:style-name="P5">Осень — листья, листопад, грибы, дождь, урожай....ы, ягод</text:p>
      <text:p text:style-name="P5"/>
      <text:p text:style-name="P1">П/игра «Слушайте меня»</text:p>
      <text:p text:style-name="P5">Воспитатель говорит : «Вы деревья, вы ветер, зайцы, мячи, солдаты, </text:p>
      <text:p text:style-name="P5">ручеек, дождь, камень, неваляшки.....» </text:p>
      <text:p text:style-name="P5">Дети выполняют движения.</text:p>
      <text:p text:style-name="P5"/>
      <text:p text:style-name="P5">Психогимнастика . Игра «Дождик»</text:p>
      <text:p text:style-name="P5">Дети становятся в круг. Воспитатель говорит:</text:p>
      <text:p text:style-name="P5">« Начинается дождь (звучит музыка). Упала одна капля (дети хлопают в ладоши 1раз, вторая — 2раза, до 5.</text:p>
      <text:list xml:id="list6990052105994501390" text:style-name="L2">
        <text:list-header>
          <text:p text:style-name="P7">Идет дождь. Дети хлопают в ладоши.</text:p>
          <text:p text:style-name="P7">Прекращается дождь. Упало 5капель, 4, 3, 2, 1. Закончился дождь.(Голос воспитателя все тише и тише).</text:p>
          <text:p text:style-name="P7"><text:s/><text:span text:style-name="T2">Игра «Чайник» </text:span></text:p>
          <text:p text:style-name="P7">Дети строятс по кругу руки на поясе, изображая чайник.</text:p>
          <text:p text:style-name="P7">Поют: Чайник с крышкой (показ)</text:p>
          <text:p text:style-name="P7">На крышке шишечка (кись рук сжать в кулак и положить на голову)</text:p>
          <text:p text:style-name="P7">В шишечке дырочка (большой и указательный палец сложить в кольцо и показать)</text:p>
          <text:p text:style-name="P7">В дырочку идет пар (указательным пальцем изобразить пар)</text:p>
          <text:p text:style-name="P7">Пар идет в дырочку (показ)</text:p>
          <text:p text:style-name="P7">Дырочана шишечке(показ)</text:p>
          <text:p text:style-name="P7">Шишечка на крышечке(показ)</text:p>
          <text:p text:style-name="P7">Крышечка на чайнике (показ)</text:p>
          <text:p text:style-name="P7">Затем начинае все сначала ускоряя темп. 3-4 раза.</text:p>
        </text:list-header>
      </text:list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21-12-29T10:49:34.62</meta:creation-date>
    <meta:document-statistic meta:table-count="0" meta:image-count="0" meta:object-count="0" meta:page-count="2" meta:paragraph-count="64" meta:word-count="477" meta:character-count="2947"/>
    <dc:date>2021-12-29T13:47:31.62</dc:date>
    <dc:creator>1 </dc:creator>
    <meta:editing-duration>PT14M19S</meta:editing-duration>
    <meta:editing-cycles>1</meta:editing-cycles>
    <meta:generator>OpenOffice/4.1.10$Win32 OpenOffice.org_project/4110m2$Build-9807</meta:generator>
  </office:meta>
</office:document-meta>
</file>